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het adres Nijverdalseweg 44 DV in Marienhee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 beschermingszones ten behoeve van het aanleggen en houden van een lozingswerk, en het lozen van afvalwater in een oppervlaktewaterlichaam nabij Nijverdalseweg 44 DV in Marienheem. (<text:span text:style-name="nadrukcur">dossiernummer Z/16/005834; verzenddatum 16-11-2016)</text:span> </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9257</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57</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57</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dres Nijverdalseweg 44 DV in Marienhe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8</meta:user-defined>
    <meta:user-defined meta:name="OVERHEIDop.publicationIssue">9257</meta:user-defined>
    <meta:user-defined meta:name="OVERHEIDop.WsbID/DC.identifier">wsb-2016-9257</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106AD 44</meta:user-defined>
    <meta:user-defined meta:name="OVERHEIDop.woonplaats">Mariënheem</meta:user-defined>
    <meta:user-defined meta:name="OVERHEIDop.straatnaam">Nijverdalse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19621 488250</meta:user-defined>
    <meta:user-defined meta:name="OVERHEIDop.versieInformatie"/>
  </office:meta>
</office:document-meta>
</file>