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omgeving va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 en/of bijbehorende beschermingszones voor het vernieuwen, leggen, hebben en onderhouden van de drukriolering in de omgeving van Blankenham in de gemeente Steenwijkerland. (<text:span text:style-name="nadrukcur">dossiernummer Z/16/005551; verzenddatum 10-11-2016)</text:span></text:p>
                <text:p text:style-name="al">
                <text:span text:style-name="nadrukcur"/>  </text:p>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25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omgeving van Blankenh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56</meta:user-defined>
    <meta:user-defined meta:name="OVERHEIDop.WsbID/DC.identifier">wsb-2016-925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73EN</meta:user-defined>
    <meta:user-defined meta:name="OVERHEIDop.woonplaats">Blankenham</meta:user-defined>
    <meta:user-defined meta:name="OVERHEIDop.straatnaam">Buurtste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1943 529032</meta:user-defined>
    <meta:user-defined meta:name="OVERHEIDop.versieInformatie"/>
  </office:meta>
</office:document-meta>
</file>