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perceel nabij de Rechterensweg/Geerlingsland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en het tijdelijk dempen van een deel van waterstaatswerk watergang KO.20.282 op het perceel nabij de Rechterensweg/Geerlingsland in Staphorst. (<text:span text:style-name="nadrukcur">dossiernummer Z/16/006285; verzenddatum 16-11-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25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perceel nabij de Rechterensweg/Geerlingsland in Staph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55</meta:user-defined>
    <meta:user-defined meta:name="OVERHEIDop.WsbID/DC.identifier">wsb-2016-925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1</meta:user-defined>
    <meta:user-defined meta:name="OVERHEIDop.woonplaats">Staphorst</meta:user-defined>
    <meta:user-defined meta:name="OVERHEIDop.straatnaam">Rechterensweg</meta:user-defined>
    <meta:user-defined meta:name="OVERHEIDop.straatnaam">Geerligsland</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7521 520562</meta:user-defined>
    <meta:user-defined meta:name="OVERHEID.EPSG28992/DC.spatial">209820 517419</meta:user-defined>
    <meta:user-defined meta:name="OVERHEIDop.versieInformatie"/>
  </office:meta>
</office:document-meta>
</file>