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in het kader van het project A1 Apeldoorn Zuid -Beekbergen, Rijkswaterst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p grond van artikel 20 van de Tracéwet bevordert de minister van Infrastructuur en Milieu een gecoördineerde voorbereiding van de besluiten op de aanvragen om de vergunningen en van de overige ambtshalve te nemen besluiten met het oog op de uitvoering van een Tracébesluit.</text:span>
          </text:p>
            <text:p text:style-name="common-al">In het kader van deze coördinatie geeft de minister van Infrastructuur en Milieu kennis van het feit dat het volgende ontwerpbesluit is genomen.</text:p>
            <text:p text:style-name="tussenkopcur">
            <text:span text:style-name="nadrukvet">Welke ontwerpbesluit is genomen en ligt ter inzage?</text:span>
          </text:p>
            <text:p text:style-name="common-al">Voor de uitvoering van het Tracébesluit A1 Apeldoorn Zuid – Beekbergen is onderstaand ontwerpbesluit genomen, overeenkomstig de procedure van artikel 20, lid 4 Tracéwet jo. afdeling 3.4 van de Algemene wet bestuursrecht:</text:p>
            <text:p text:style-name="common-al">ontwerpbesluit van het Waterschap Vallei en Veluwe tot verlening van een watervergunning, met kenmerk 857460/875167 voor:</text:p>
            <text:list text:style-name="id1-3-2-1-1-6">
              <text:list-item text:style-override="id1-3-2-1-1-6-1">
                <text:number>•</text:number>
                <text:p text:style-name="al">het lozen van hemelwater afkomstig van extra verhard oppervlak, middels bergingsvoorzieningen, op oppervlaktewater;</text:p>
              </text:list-item>
              <text:list-item text:style-override="id1-3-2-1-1-6-2">
                <text:number>•</text:number>
                <text:p text:style-name="al">het (ver)graven van opervlaktewaterlichamen C; </text:p>
              </text:list-item>
              <text:list-item text:style-override="id1-3-2-1-1-6-3">
                <text:number>•</text:number>
                <text:p text:style-name="al">het verlengen van een duiker met 50 meter in een oppervlaktewaterlichaam C;</text:p>
                <text:p text:style-name="al">De werkzaamheden vinden plaats nabij het knooppunt Beekbergen (knooppunt A1/ A50).</text:p>
                <text:p text:style-name="al"/>
              </text:list-item>
            </text:list>
            <text:p text:style-name="tussenkopcur">
            <text:span text:style-name="nadrukvet">Waar en wanneer kunt u het ontwerpbesluit inzien?</text:span>
          </text:p>
            <text:p text:style-name="tussenkopcur">Vanaf 24 november 2016 ligt, gedurende een periode van zes weken, het ontwerpbesluit ter inzage samen met de daarop betrekking hebbende stukken inclusief de aanvraag. </text:p>
            <text:p text:style-name="tussenkopcur">
            <text:span text:style-name="nadrukvet">U kunt de betreffende stukken inzien bij:</text:span>
          </text:p>
            <text:p text:style-name="common-al">• Waterschap Vallei en Veluwe, Steenbokstraat 10 in Apeldoorn: elke werkdag na telefonische afspraak (06 21 16 48 57 / 055 5272911).</text:p>
            <text:p text:style-name="common-al">Indien gewenst kan het ontwerpbesluit met bekendmaking ook naar u gemaild worden. In dat geval kunt u een e-mail sturen naar evanbokhorst@vallei-veluwe.nl/rzondag@vallei-veluwe.nl. De vergunning met bekendmaking zal u dan via e-mail worden toegezonden.</text:p>
            <text:p text:style-name="common-al">
            <text:span text:style-name="nadrukvet"/>
          </text:p>
            <text:p text:style-name="common-al">
            <text:span text:style-name="nadrukvet">Hoe kunt u een zienswijze indienen?</text:span>
          </text:p>
            <text:p text:style-name="common-al">Vanaf 24 november 2016 kan een ieder gedurende een periode van zes weken tegen een ontwerpbesluit schriftelijk gemotiveerde zienswijzen inbrengen. </text:p>
            <text:p text:style-name="tussenkopcur">
            <text:span text:style-name="nadrukvet">Schriftelijk:</text:span>
          </text:p>
            <text:p text:style-name="common-al">Stuur uw schriftelijke zienswijze over het ontwerpbesluit naar:</text:p>
            <text:p text:style-name="common-al">het dagelijks bestuur van Waterschap Vallei en Veluwe, t.a.v. de heer J. Bloemenkamp, postbus 4142, 7320 AC Apeldoorn. </text:p>
            <text:p text:style-name="tussenkopcur">
            <text:span text:style-name="nadrukvet">Mondeling:</text:span>
          </text:p>
            <text:p text:style-name="common-al">Mondelinge zienswijzen kunnen tijdens een hoorzitting aan de orde worden gesteld. Tijdens deze bijeenkomst kunt u tevens de aanvraag en de ontwerpvergunning bespreken met de aanvrager en het waterschap. Als u om een hoorzitting wilt vragen, kunt u dat het beste telefonisch doen bij de heer Bloemenkamp, via telefoonnummer: 06 20 01 23 27. Van een mondeling naar voren gebrachte zienswijze wordt verslag opgemaakt.</text:p>
            <text:p text:style-name="common-al">Het waterschap betrekt de ingediende zienswijzen bij het nemen van het definitieve besluit. Iedereen die een zienswijze heeft ingediend wordt geïnformeerd over wat daarmee is gedaan.</text:p>
            <text:p text:style-name="last-al">Tegen het uiteindelijke besluit kan beroep worden ingediend als men belanghebbende is en als men een zienswijze naar voren heeft gebracht over het betreffende ontwerpbesluit, tenzij redelijkerwijs niet kan worden verweten dat geen zienswijze naar voren is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9252</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252</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252</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in het kader van het project A1 Apeldoorn Zuid -Beekbergen, Rijkswaterstaa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3</meta:user-defined>
    <meta:user-defined meta:name="OVERHEIDop.publicationIssue">9252</meta:user-defined>
    <meta:user-defined meta:name="OVERHEIDop.WsbID/DC.identifier">wsb-2016-9252</meta:user-defined>
    <meta:user-defined meta:name="OVERHEID.TaxonomieBeleidsagenda/OVERHEID.category">Natuur en milieu | Organisatie en beleid</meta:user-defined>
    <meta:user-defined meta:name="OVERHEIDop.referentienummer">857460/875167</meta:user-defined>
    <meta:user-defined meta:name="DCTERMS.abstract">Ontwerp watervergunning voor diverse werkzaamheden nabij knooppunt Beekbergen (kruising A1/A50)</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7326SR 129</meta:user-defined>
    <meta:user-defined meta:name="OVERHEIDop.woonplaats">Apeldoorn</meta:user-defined>
    <meta:user-defined meta:name="OVERHEIDop.straatnaam">Breeuwershoeve</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EPSG28992/DC.spatial">198366 466846</meta:user-defined>
    <meta:user-defined meta:name="OVERHEIDop.versieInformatie"/>
  </office:meta>
</office:document-meta>
</file>