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en</text:p>
      <text:section text:name="zakelijke-mededeling_id1-3-2" text:style-name="zakelijke-mededeling">
        <text:section text:name="zakelijke-mededeling-tekst_id1-3-2-1" text:style-name="zakelijke-mededeling-tekst">
          <text:section text:name="tekst_id1-3-2-1-1" text:style-name="tekst">
            <text:p text:style-name="common-al">Periode: 21 tot en met 31 januari 2016</text:p>
            <text:p text:style-name="common-al"/>
            <text:p text:style-name="common-al">Watervergunning voor: het renoveren en verbouwen van 2 watermolens en de molenaarswoning.</text:p>
            <text:p text:style-name="common-al">Locatie: Mr. ten Houtenlaan 6 en 8 te Winterswijk</text:p>
            <text:p text:style-name="common-al">Zaaknummer WRIJVERG-2-42928</text:p>
            <text:p text:style-name="common-al">Datum bekendmaking besluit: 21 januari 2016</text:p>
            <text:p text:style-name="common-al"/>
            <text:p text:style-name="common-al">Watervergunning voor: het aanleggen van beschoeiïng.</text:p>
            <text:p text:style-name="common-al">Locatie: Zuidelijke Slingepad 3 te Varsseveld</text:p>
            <text:p text:style-name="common-al">Zaaknummer WRIJVERG-2-44132</text:p>
            <text:p text:style-name="common-al">Datum bekendmaking besluit: 25 januari 2016</text:p>
            <text:p text:style-name="common-al"/>
            <text:p text:style-name="common-al">Watervergunning voor: het plaatsen van een dam met duiker.</text:p>
            <text:p text:style-name="common-al">Locatie: Batsdijk 39 te Zieuwent</text:p>
            <text:p text:style-name="common-al">Zaaknummer WRIJVERG-2-43350</text:p>
            <text:p text:style-name="common-al">Datum bekendmaking besluit: 26 januari 2016</text:p>
            <text:p text:style-name="common-al"/>
            <text:p text:style-name="common-al">Watervergunning voor: het uitvoeren van een tweetal sonderingen.</text:p>
            <text:p text:style-name="common-al">Locatie: Geitenwaard 4 te Aerdt</text:p>
            <text:p text:style-name="common-al">Zaaknummer WRIJVERG-2-45639</text:p>
            <text:p text:style-name="common-al">Datum bekendmaking besluit: 26 januari 2016</text:p>
            <text:p text:style-name="common-al"/>
            <text:p text:style-name="common-al">Watervergunning voor: het verplaatsen van een elektra- en lagedrukgasaansluiting.</text:p>
            <text:p text:style-name="common-al">Locatie: waterkering Deukerdijk in Pannerden</text:p>
            <text:p text:style-name="common-al">Zaaknummer WRIJVERG-2-44582</text:p>
            <text:p text:style-name="common-al">Datum bekendmaking besluit: 29 januari 2016</text:p>
            <text:p text:style-name="common-al"/>
            <text:p text:style-name="common-al">Watervergunning voor: het plaatsen van informatieborden, zitbankjes en routemarkering.</text:p>
            <text:p text:style-name="common-al">Locatie: om/door Almen langs watergang de Berkel</text:p>
            <text:p text:style-name="common-al">Zaaknummer WRIJVERG-2-45692</text:p>
            <text:p text:style-name="common-al">Datum bekendmaking besluit: 29 januari 2016</text:p>
            <text:p text:style-name="common-al"/>
            <text:p text:style-name="common-al"/>
            <text:p text:style-name="common-al"/>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Aan wie richt u het bezwaarschrift? Uw bezwaarschrift richt u aan het college van dijkgraaf en heemraden van Waterschap Rijn en IJssel, Postbus 148, 7000 AC Doetinchem. Wat staat er in uw bezwaarschrift? 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
            <text:p text:style-name="common-al">U kunt de watervergunning op afspraak inzien op het kantoor van het Waterschap Rijn en IJssel, Liemersweg 2 in Doetinchem, op werkdagen van 9.00 uur tot 16.30 uur. </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Nr. 925</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25</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25</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8</meta:user-defined>
    <meta:user-defined meta:name="OVERHEIDop.publicationIssue">925</meta:user-defined>
    <meta:user-defined meta:name="OVERHEIDop.WsbID/DC.identifier">wsb-2016-92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7102 EH</meta:user-defined>
    <meta:user-defined meta:name="OVERHEIDop.woonplaats">Winterswijk</meta:user-defined>
    <meta:user-defined meta:name="OVERHEIDop.straatnaam">Mr. A.Th. ten Houtenlaan</meta:user-defined>
    <meta:user-defined meta:name="OVERHEID.PostcodeHuisnummer/OVERHEIDop.postcodeHuisnummer">7051 GH 3</meta:user-defined>
    <meta:user-defined meta:name="OVERHEIDop.woonplaats">Varsseveld</meta:user-defined>
    <meta:user-defined meta:name="OVERHEIDop.straatnaam">Vlakkeeweg</meta:user-defined>
    <meta:user-defined meta:name="OVERHEID.PostcodeHuisnummer/OVERHEIDop.postcodeHuisnummer">6913 KC 14</meta:user-defined>
    <meta:user-defined meta:name="OVERHEIDop.woonplaats">Aerdt</meta:user-defined>
    <meta:user-defined meta:name="OVERHEIDop.straatnaam">Aerdtsedijk</meta:user-defined>
    <meta:user-defined meta:name="OVERHEID.PostcodeHuisnummer/OVERHEIDop.postcodeHuisnummer">6686 MV 1</meta:user-defined>
    <meta:user-defined meta:name="OVERHEIDop.woonplaats">Doornenburg</meta:user-defined>
    <meta:user-defined meta:name="OVERHEIDop.straatnaam">Waaldijk</meta:user-defined>
    <meta:user-defined meta:name="OVERHEID.PostcodeHuisnummer/OVERHEIDop.postcodeHuisnummer">7218 AS 7h 3</meta:user-defined>
    <meta:user-defined meta:name="OVERHEIDop.woonplaats">Almen</meta:user-defined>
    <meta:user-defined meta:name="OVERHEIDop.straatnaam">Berkelweg</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46505 441668</meta:user-defined>
    <meta:user-defined meta:name="OVERHEID.EPSG28992/DC.spatial">229132 441222</meta:user-defined>
    <meta:user-defined meta:name="OVERHEID.EPSG28992/DC.spatial">203052 434230</meta:user-defined>
    <meta:user-defined meta:name="OVERHEID.EPSG28992/DC.spatial">199096 432709</meta:user-defined>
    <meta:user-defined meta:name="OVERHEID.EPSG28992/DC.spatial">217586 463385</meta:user-defined>
    <meta:user-defined meta:name="OVERHEIDop.versieInformatie"/>
  </office:meta>
</office:document-meta>
</file>