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suiker nabij Hornsterweg 1 te Saaxum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november tot en met 27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24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4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met suiker nabij Hornsterweg 1 te Saaxum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9248</meta:user-defined>
    <meta:user-defined meta:name="OVERHEIDop.WsbID/DC.identifier">wsb-2016-92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7NE 1</meta:user-defined>
    <meta:user-defined meta:name="OVERHEIDop.woonplaats">Saaxumhuizen</meta:user-defined>
    <meta:user-defined meta:name="OVERHEIDop.straatnaam">Horn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450_vergunning|exb-2016-39089</meta:user-defined>
    <meta:user-defined meta:name="OVERHEIDop.externeBijlage">1450_tekening|exb-2016-39090</meta:user-defined>
    <meta:user-defined meta:name="OVERHEID.EPSG28992/DC.spatial">227363 600499</meta:user-defined>
    <meta:user-defined meta:name="OVERHEIDop.versieInformatie"/>
  </office:meta>
</office:document-meta>
</file>