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ruggetje langs het Ten Boerster bos, nabij de Stadsweg, ten Zuidwesten van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bruggetje langs het Ten Boerster bos, nabij de Stadsweg, ten Zuidwesten van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7</meta:user-defined>
    <meta:user-defined meta:name="OVERHEIDop.WsbID/DC.identifier">wsb-2016-92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1BE 96</meta:user-defined>
    <meta:user-defined meta:name="OVERHEIDop.woonplaats">Ten Boer</meta:user-defined>
    <meta:user-defined meta:name="OVERHEIDop.straatnaam">Groene Zoom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573_vergunning|exb-2016-39086</meta:user-defined>
    <meta:user-defined meta:name="OVERHEIDop.externeBijlage">1573_tekening1|exb-2016-39087</meta:user-defined>
    <meta:user-defined meta:name="OVERHEIDop.externeBijlage">1573_tekening2|exb-2016-39088</meta:user-defined>
    <meta:user-defined meta:name="OVERHEID.EPSG28992/DC.spatial">241733 588223</meta:user-defined>
    <meta:user-defined meta:name="OVERHEIDop.versieInformatie"/>
  </office:meta>
</office:document-meta>
</file>