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aten meanderen van de Barneveldse Beek nabij Lunterseweg 78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laten meanderen van de Barneveldse Beek en het aanpassen van de taluds voor het realiseren van een bergingszone nabij Lunterseweg 78 te Barneveld.</text:p>
            <text:p text:style-name="common-al">De vergunning is verzonden op 15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november 2016 tot en met 30 december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8 november 2016 </text:p>
            <text:p text:style-name="last-al">Het nummer van de vergunning is 859116/8762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24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4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4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aten meanderen van de Barneveldse Beek nabij Lunterseweg 78 te Barne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45</meta:user-defined>
    <meta:user-defined meta:name="OVERHEIDop.WsbID/DC.identifier">wsb-2016-9245</meta:user-defined>
    <meta:user-defined meta:name="OVERHEID.TaxonomieBeleidsagenda/OVERHEID.category">Natuur en milieu | Organisatie en beleid</meta:user-defined>
    <meta:user-defined meta:name="OVERHEIDop.referentienummer">859116/87629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2TS 78</meta:user-defined>
    <meta:user-defined meta:name="OVERHEIDop.woonplaats">Barneveld</meta:user-defined>
    <meta:user-defined meta:name="OVERHEIDop.straatnaam">Lunter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9083</meta:user-defined>
    <meta:user-defined meta:name="OVERHEID.EPSG28992/DC.spatial">168806 460151</meta:user-defined>
    <meta:user-defined meta:name="OVERHEIDop.versieInformatie"/>
  </office:meta>
</office:document-meta>
</file>