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duikers nabij Eppenhuizerweg 15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twee duikers nabij Eppenhuizerweg 15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4</meta:user-defined>
    <meta:user-defined meta:name="OVERHEIDop.WsbID/DC.identifier">wsb-2016-92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6VC 15</meta:user-defined>
    <meta:user-defined meta:name="OVERHEIDop.woonplaats">Eppenhuizen</meta:user-defined>
    <meta:user-defined meta:name="OVERHEIDop.straatnaam">Eppen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04_vergunning|exb-2016-39081</meta:user-defined>
    <meta:user-defined meta:name="OVERHEIDop.externeBijlage">1204_tekening|exb-2016-39082</meta:user-defined>
    <meta:user-defined meta:name="OVERHEID.EPSG28992/DC.spatial">242593 599983</meta:user-defined>
    <meta:user-defined meta:name="OVERHEIDop.versieInformatie"/>
  </office:meta>
</office:document-meta>
</file>