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gedeelte hoofdwatergang de Ooster Godlinzertocht en het uitvoeren van diverse werkzaamheden ten noorden van Godlin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november tot en met 27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common-al">Onderkant formuli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24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gedeelte hoofdwatergang de Ooster Godlinzertocht en het uitvoeren van diverse werkzaamheden ten noorden van Godlin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9243</meta:user-defined>
    <meta:user-defined meta:name="OVERHEIDop.WsbID/DC.identifier">wsb-2016-92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8TC 1</meta:user-defined>
    <meta:user-defined meta:name="OVERHEIDop.woonplaats">Godlinze</meta:user-defined>
    <meta:user-defined meta:name="OVERHEIDop.straatnaam">Korenhorn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745_vergunning|exb-2016-39079</meta:user-defined>
    <meta:user-defined meta:name="OVERHEIDop.externeBijlage">1745_tekening|exb-2016-39080</meta:user-defined>
    <meta:user-defined meta:name="OVERHEID.EPSG28992/DC.spatial">249983 599651</meta:user-defined>
    <meta:user-defined meta:name="OVERHEIDop.versieInformatie"/>
  </office:meta>
</office:document-meta>
</file>