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lasgat voor de aansluiting van extra telecommunicatie-aders ter hoogte van Botsholsedijk 2A, 3645 CK Vinkeveen - AGV - W-16.02686</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maken van een lasgat voor de aansluiting van extra telecommunicatie-aders ter hoogte van Botsholsedijk 2A, 3645 CK Vinkeveen. Casecode: W-16.02686.</text:p>
            <text:p text:style-name="common-al">Inzien van de stukken</text:p>
            <text:p text:style-name="common-al">Vanaf 17 novem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Planadvies &amp; Vergunningen van Waternet, telefoon 020 608 5198.</text:p>
            <text:p text:style-name="last-al">Amsterdam, 1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923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lasgat voor de aansluiting van extra telecommunicatie-aders ter hoogte van Botsholsedijk 2A, 3645 CK Vinkeveen - AGV - W-16.026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39</meta:user-defined>
    <meta:user-defined meta:name="OVERHEIDop.WsbID/DC.identifier">wsb-2016-923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3645CK 2a 12ap</meta:user-defined>
    <meta:user-defined meta:name="OVERHEIDop.woonplaats">Vinkeveen</meta:user-defined>
    <meta:user-defined meta:name="OVERHEIDop.straatnaam">Botsholsedijk</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8946</meta:user-defined>
    <meta:user-defined meta:name="OVERHEIDop.externeBijlage">Bijlage 1|exb-2016-38947</meta:user-defined>
    <meta:user-defined meta:name="OVERHEID.EPSG28992/DC.spatial">123106 471225</meta:user-defined>
    <meta:user-defined meta:name="OVERHEIDop.versieInformatie"/>
  </office:meta>
</office:document-meta>
</file>