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Essenweg 42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6.228.V01) Het onttrekken van grondwater bij de aanleg van een kelder op de locatie Essenweg 42 in Rotterdam. Er wordt tussen 16 november en 2 december 2016 maximaal 2 m3 per uur onttrokken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9237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237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237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Essenweg 42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9237</meta:user-defined>
    <meta:user-defined meta:name="OVERHEIDop.WsbID/DC.identifier">wsb-2016-923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62NT 42</meta:user-defined>
    <meta:user-defined meta:name="OVERHEIDop.woonplaats">Rotterdam</meta:user-defined>
    <meta:user-defined meta:name="OVERHEIDop.straatnaam">Essen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95099 437172</meta:user-defined>
    <meta:user-defined meta:name="OVERHEIDop.versieInformatie"/>
  </office:meta>
</office:document-meta>
</file>