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255 voor het hebben van een tuin in de beschermingszone van het a-water ter hoogte van Reinaartlaan 14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6UT013255 ingevolge de Keur waterschap Brabantse Delta 2015 bekend gemaakt op 15 november 2016 voor het hebben van een tuin en hekwerken in de beschermingszone van het a-water ter hoogte van Reinaartlaan 14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23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255 voor het hebben van een tuin in de beschermingszone van het a-water ter hoogte van Reinaartlaan 14 te Oudenbo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36</meta:user-defined>
    <meta:user-defined meta:name="OVERHEIDop.WsbID/DC.identifier">wsb-2016-9236</meta:user-defined>
    <meta:user-defined meta:name="OVERHEID.TaxonomieBeleidsagenda/OVERHEID.category">Ruimte en infrastructuur | Organisatie en beleid</meta:user-defined>
    <meta:user-defined meta:name="OVERHEIDop.referentienummer">16.ZK0454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AH 14</meta:user-defined>
    <meta:user-defined meta:name="OVERHEIDop.woonplaats">Oudenbosch</meta:user-defined>
    <meta:user-defined meta:name="OVERHEIDop.straatnaam">Reinaart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255|exb-2016-38937</meta:user-defined>
    <meta:user-defined meta:name="OVERHEID.EPSG28992/DC.spatial">96889 399913</meta:user-defined>
    <meta:user-defined meta:name="OVERHEIDop.versieInformatie"/>
  </office:meta>
</office:document-meta>
</file>