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280 voor het hebben van een tuin en hekwerken in de beschermingszone van het a-water ter hoogte van Jan Teunisstraat 20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6UT013280 ingevolge de Keur waterschap Brabantse Delta 2015 bekend gemaakt op 15 november 2016 voor het hebben van een tuin en hekwerken in de beschermingszone van het a-water ter hoogte van Jan Teunisstraat 20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3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280 voor het hebben van een tuin en hekwerken in de beschermingszone van het a-water ter hoogte van Jan Teunisstraat 20 te Ouden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35</meta:user-defined>
    <meta:user-defined meta:name="OVERHEIDop.WsbID/DC.identifier">wsb-2016-9235</meta:user-defined>
    <meta:user-defined meta:name="OVERHEID.TaxonomieBeleidsagenda/OVERHEID.category">Ruimte en infrastructuur | Organisatie en beleid</meta:user-defined>
    <meta:user-defined meta:name="OVERHEIDop.referentienummer">16.ZK1293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SN 20</meta:user-defined>
    <meta:user-defined meta:name="OVERHEIDop.woonplaats">Oudenbosch</meta:user-defined>
    <meta:user-defined meta:name="OVERHEIDop.straatnaam">Jan Teuni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280|exb-2016-38934</meta:user-defined>
    <meta:user-defined meta:name="OVERHEID.EPSG28992/DC.spatial">97128 399483</meta:user-defined>
    <meta:user-defined meta:name="OVERHEIDop.versieInformatie"/>
  </office:meta>
</office:document-meta>
</file>