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rselo, vervangen schanskorven langs waterloop 2102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gemeente Dinkellland te Denekamp voor het vervangen van bestaande schanskorven voor betonnen keerwanden op de linkeroever over een afstand van 100 meter langs de waterloop 210201, ter plaatse van het perceel kadastraal bekend Weerselo, sectie P, nummer 1666. </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4 november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9234</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34</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34</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rselo, vervangen schanskorven langs waterloop 210201</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7</meta:user-defined>
    <meta:user-defined meta:name="OVERHEIDop.publicationIssue">9234</meta:user-defined>
    <meta:user-defined meta:name="OVERHEIDop.WsbID/DC.identifier">wsb-2016-9234</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595AE 112</meta:user-defined>
    <meta:user-defined meta:name="OVERHEIDop.woonplaats">Weerselo</meta:user-defined>
    <meta:user-defined meta:name="OVERHEIDop.straatnaam">De Voortmors</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db besluit|exb-2016-38931</meta:user-defined>
    <meta:user-defined meta:name="OVERHEID.EPSG28992/DC.spatial">255001 486089</meta:user-defined>
    <meta:user-defined meta:name="OVERHEIDop.versieInformatie"/>
  </office:meta>
</office:document-meta>
</file>