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lastingverordeningen Rijnland 2017 </text:p>
      <text:section text:name="zakelijke-mededeling_id1-3-2" text:style-name="zakelijke-mededeling">
        <text:section text:name="zakelijke-mededeling-tekst_id1-3-2-1" text:style-name="zakelijke-mededeling-tekst">
          <text:section text:name="tekst_id1-3-2-1-1" text:style-name="tekst">
            <text:p text:style-name="common-al">In haar bijeenkomst van 2 november 2016 heeft de verenigde vergadering van het hoogheemraadschap van Rijnland de volgende belastingverordeningen voor 2017, met de daarin opgenomen tarieven, vastgesteld:</text:p>
            <text:p text:style-name="common-al"/>
            <text:list text:style-name="id1-3-2-1-1-3">
              <text:list-item text:style-override="id1-3-2-1-1-3-1">
                <text:number>1.</text:number>
                <text:p text:style-name="al">Verordening watersysteemheffing Rijnland 2017:</text:p>
                <text:p text:style-name="al">Ingezetenen € 105,00 (2016: € 102,31) per woonruimte</text:p>
                <text:p text:style-name="al">Ongebouwd € 78,85 (2016: € 75,45) per ha</text:p>
                <text:p text:style-name="al">Ongebouwd wegen € 315,40 (2016: € 301,80) per ha</text:p>
                <text:p text:style-name="al">Gebouwd 0,0279% (2016: 0,0280%) van de WOZ-waarde</text:p>
              </text:list-item>
            </text:list>
            <text:p text:style-name="common-al"> Natuurterreinen € 4,00 (2016: € 4,00) per ha </text:p>
            <text:p text:style-name="common-al"> </text:p>
            <text:list text:style-name="id1-3-2-1-1-6">
              <text:list-item text:style-override="id1-3-2-1-1-6-1">
                <text:number>1.</text:number>
                <text:p text:style-name="al">Verordening zuiveringsheffing Rijnland 2017: € 56,30 (2016: € 52,80) per vervuilingseenheid </text:p>
              </text:list-item>
              <text:list-item text:style-override="id1-3-2-1-1-6-2">
                <text:number>2.</text:number>
                <text:p text:style-name="al">Verordening verontreinigingsheffing Rijnland 2017: € 56,30 (2016: € 52,80) per vervuilingseenheid </text:p>
              </text:list-item>
            </text:list>
            <text:p text:style-name="common-al">De tarieven voor 2017 vloeien voort uit de Programmabegroting 2017, die eveneens op 2 november 2016 door de verenigde vergadering is vastgesteld.</text:p>
            <text:p text:style-name="common-al"> </text:p>
            <text:p text:style-name="common-al">De verordeningen kunnen worden ingezien aan de linkerkant van deze bekendmaking. Tegen de verordeningen kan geen bezwaar en/of beroep worden ingesteld.</text:p>
            <text:p text:style-name="common-al">De normbladen, genoemd in bijlage 1 van de Verordening zuiveringsheffing Rijnland 2017 en in bijlage 1 van de Verordening verontreinigingsheffing Rijnland 2017, kunnen zolang deze van toepassing zijn worden ingezien op het waterschapskantoor en het kantoor van de Belastingsamenwerking Gouwe-Rijnland. </text:p>
            <text:p text:style-name="common-al"> </text:p>
            <text:p text:style-name="last-al">Het hoogheemraadschap van Rijnland heeft zijn taken en bevoegdheden op het terrein van de belastingheffing en –inning met ingang van 2011 overgedragen aan de Belastingsamenwerking Gouwe-Rijnland (BSGR), <text:a xlink:href="http://www.bsgr.nl/" xlink:type="simple">www.bsgr.nl</text:a>. Daarom vindt de verzending van de aanslagen voor 2017 door de BSGR plaats. Door het hoogheemraadschap worden dus geen aanslagen verzonden. Ook bezwaarschriften tegen de opgelegde aanslagen moeten bij de BSG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8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23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astingverordeningen Rijnlan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31</meta:user-defined>
    <meta:user-defined meta:name="OVERHEIDop.WsbID/DC.identifier">wsb-2016-9231</meta:user-defined>
    <meta:user-defined meta:name="OVERHEID.TaxonomieBeleidsagenda/OVERHEID.category">Bestuur | Organisatie en beleid</meta:user-defined>
    <meta:user-defined meta:name="OVERHEID.Waterschap/DC.spatial">Hoogheemraadschap van Rijnland</meta:user-defined>
    <meta:user-defined meta:name="DC.source">art. 110 Wschw;1.0:c:BWBR0005108&amp;artikel=110&amp;g=2016-02-01</meta:user-defined>
    <meta:user-defined meta:name="OVERHEIDop.referentienummer">16.10379</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333CN 2</meta:user-defined>
    <meta:user-defined meta:name="OVERHEIDop.woonplaats">Leiden</meta:user-defined>
    <meta:user-defined meta:name="OVERHEIDop.straatnaam">Archimedesweg</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Beleidsregels</meta:user-defined>
    <meta:user-defined meta:name="OVERHEIDop.externeBijlage">VV besluit|exb-2016-38904</meta:user-defined>
    <meta:user-defined meta:name="OVERHEIDop.externeBijlage">verordening zuiveringsheffing rijnland 2017|exb-2016-38905</meta:user-defined>
    <meta:user-defined meta:name="OVERHEIDop.externeBijlage">VERORDENING WATERSYSTEEMHEFFING RIJNLAND 2017|exb-2016-38906</meta:user-defined>
    <meta:user-defined meta:name="OVERHEIDop.externeBijlage">verordening verontreiningingsheffing Rijnland 2017|exb-2016-38907</meta:user-defined>
    <meta:user-defined meta:name="OVERHEIDop.externeBijlage">Bijlage I bij de Verordening zuiveringsheffing Rij|exb-2016-38908</meta:user-defined>
    <meta:user-defined meta:name="OVERHEIDop.externeBijlage">Bijlage I bij de Verordening verontreinigingsheffi|exb-2016-38909</meta:user-defined>
    <meta:user-defined meta:name="OVERHEID.EPSG28992/DC.spatial">92055 464472</meta:user-defined>
    <meta:user-defined meta:name="OVERHEIDop.versieInformatie"/>
  </office:meta>
</office:document-meta>
</file>