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informatiezuil ter hoogte van de Lindtsedijk 18 te Zwij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informatiezuil ter hoogte van de Lindtsedijk 18 te Zwijndrecht, dossiernummer D0035638.</text:p>
            <text:p text:style-name="common-al">Start bezwaartermijn (6 weken): 1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23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informatiezuil ter hoogte van de Lindtsedijk 18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30</meta:user-defined>
    <meta:user-defined meta:name="OVERHEIDop.WsbID/DC.identifier">wsb-2016-92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E 18</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681 424331</meta:user-defined>
    <meta:user-defined meta:name="OVERHEIDop.versieInformatie"/>
  </office:meta>
</office:document-meta>
</file>