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leggen van rijplaten en het plaatsen van bewegwijzeringsborden nabij Simonsdijkje/Gorsdijk ’s Gravendeel ten behoeve van de realisatie van een radarpost nabij de Havenk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tijdelijk leggen van rijplaten en het plaatsen van bewegwijzeringsborden nabij Simonsdijkje/Gorsdijk ’s Gravendeel ten behoeve van de realisatie van een radarpost nabij de Havenkom, dossiernummer D0035439.</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2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leggen van rijplaten en het plaatsen van bewegwijzeringsborden nabij Simonsdijkje/Gorsdijk ’s Gravendeel ten behoeve van de realisatie van een radarpost nabij de Havenk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9</meta:user-defined>
    <meta:user-defined meta:name="OVERHEIDop.WsbID/DC.identifier">wsb-2016-9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376 423524</meta:user-defined>
    <meta:user-defined meta:name="OVERHEIDop.versieInformatie"/>
  </office:meta>
</office:document-meta>
</file>