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van een steiger aan de Burgemeester de Zeeuwstaat 15 te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plaatsen van een steiger. Deze werkzaamheden vinden plaats op de watergang ter hoogte van Burgemeester de Zeeuwstraat 15 te Numansdorp, dossiernummer D0035371</text:p>
            <text:p text:style-name="common-al">Start bezwaartermijn (6 weken): 14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228</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28</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28</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plaatsen van een steiger aan de Burgemeester de Zeeuwstaat 15 te Numans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17</meta:user-defined>
    <meta:user-defined meta:name="OVERHEIDop.publicationIssue">9228</meta:user-defined>
    <meta:user-defined meta:name="OVERHEIDop.WsbID/DC.identifier">wsb-2016-922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1AD 15</meta:user-defined>
    <meta:user-defined meta:name="OVERHEIDop.woonplaats">Numansdorp</meta:user-defined>
    <meta:user-defined meta:name="OVERHEIDop.straatnaam">Burg. de Zeeuwstraat</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9430 416119</meta:user-defined>
    <meta:user-defined meta:name="OVERHEIDop.versieInformatie"/>
  </office:meta>
</office:document-meta>
</file>