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grondkerende constructie ten behoeve van Schenkeldijk nummer 60 te Zuid-Beijerlan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plaatsen van een grondkerende constructie ten behoeve van Schenkeldijk nummer 60 te Zuid-Beijerland, dossiernummer D0035368.</text:p>
            <text:p text:style-name="common-al">Start bezwaartermijn (6 weken): 14 november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4 november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9227</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227</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227</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plaatsen van een grondkerende constructie ten behoeve van Schenkeldijk nummer 60 te Zuid-Beijerlan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17</meta:user-defined>
    <meta:user-defined meta:name="OVERHEIDop.publicationIssue">9227</meta:user-defined>
    <meta:user-defined meta:name="OVERHEIDop.WsbID/DC.identifier">wsb-2016-9227</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84LP 60</meta:user-defined>
    <meta:user-defined meta:name="OVERHEIDop.woonplaats">Zuid-Beijerland</meta:user-defined>
    <meta:user-defined meta:name="OVERHEIDop.straatnaam">Schenkeldijk</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85676 417589</meta:user-defined>
    <meta:user-defined meta:name="OVERHEIDop.versieInformatie"/>
  </office:meta>
</office:document-meta>
</file>