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diverse dammen en duikers aan de Noord Achterweg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aanleggen van diverse dammen en duikers aan de Noord Achterweg te Zuid Beijerland, dossiernummer D0035130.</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diverse dammen en duikers aan de Noord Achterweg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6</meta:user-defined>
    <meta:user-defined meta:name="OVERHEIDop.WsbID/DC.identifier">wsb-2016-92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KP</meta:user-defined>
    <meta:user-defined meta:name="OVERHEIDop.woonplaats">Zuid-Beijerland</meta:user-defined>
    <meta:user-defined meta:name="OVERHEIDop.straatnaam">Noord-Ach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968 418946</meta:user-defined>
    <meta:user-defined meta:name="OVERHEIDop.versieInformatie"/>
  </office:meta>
</office:document-meta>
</file>