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sluiten van een flitspaal op LS net aan de Noordzeeboulevard/Welplaat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sluiten van een flitspaal op LS net aan de Noordzeeboulevard/Welplaatweg te Rotterdam, dossiernummer D0035124.</text:p>
            <text:p text:style-name="common-al">Start bezwaartermijn (6 weken): 1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22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sluiten van een flitspaal op LS net aan de Noordzeeboulevard/Welplaat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5</meta:user-defined>
    <meta:user-defined meta:name="OVERHEIDop.WsbID/DC.identifier">wsb-2016-9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7</meta:user-defined>
    <meta:user-defined meta:name="OVERHEIDop.woonplaats">Botlek Rotterdam</meta:user-defined>
    <meta:user-defined meta:name="OVERHEIDop.straatnaam">Welpl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257 433139</meta:user-defined>
    <meta:user-defined meta:name="OVERHEIDop.versieInformatie"/>
  </office:meta>
</office:document-meta>
</file>