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schuur op perceel Charbonstraat 2 in Goedereed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schuur op perceel Charbonstraat 2 in Goedereede, dossiernummer D0034843.</text:p>
            <text:p text:style-name="common-al">Start bezwaartermijn (6 weken): 1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22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schuur op perceel Charbonstraat 2 in Goederee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4</meta:user-defined>
    <meta:user-defined meta:name="OVERHEIDop.WsbID/DC.identifier">wsb-2016-92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2AE 2</meta:user-defined>
    <meta:user-defined meta:name="OVERHEIDop.woonplaats">Goedereede</meta:user-defined>
    <meta:user-defined meta:name="OVERHEIDop.straatnaam">Charbon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7941 426310</meta:user-defined>
    <meta:user-defined meta:name="OVERHEIDop.versieInformatie"/>
  </office:meta>
</office:document-meta>
</file>