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cht, aanbrengen en hebben uitwateringsbuis in waterloop OWABT0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F. van der Velde te Bergentheim voor het aanbrengen en hebben van een uitwateringsbuis in de waterloop OWABT000 te Brucht, kadastraal bekend als gemeente Hardenberg, sectie AB, nummer 224.</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31 oktober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9223</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223</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223</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ucht, aanbrengen en hebben uitwateringsbuis in waterloop OWABT000</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7</meta:user-defined>
    <meta:user-defined meta:name="OVERHEIDop.publicationIssue">9223</meta:user-defined>
    <meta:user-defined meta:name="OVERHEIDop.WsbID/DC.identifier">wsb-2016-9223</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696BK 8a</meta:user-defined>
    <meta:user-defined meta:name="OVERHEIDop.woonplaats">Brucht</meta:user-defined>
    <meta:user-defined meta:name="OVERHEIDop.straatnaam">Twente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besluit|exb-2016-38872</meta:user-defined>
    <meta:user-defined meta:name="OVERHEID.EPSG28992/DC.spatial">238730 507276</meta:user-defined>
    <meta:user-defined meta:name="OVERHEIDop.versieInformatie"/>
  </office:meta>
</office:document-meta>
</file>