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gronddam met duiker in waterloop OWAAD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R.J.H. Breemhaar te Ommen voor het aanbrengen en hebben van een gronddam met duiker met een maximale lengte van 20 meter in de waterloop OWAAD080, kadastraal bekend als gemeente Ambt-Ommen, sectie B, nummer 4186.</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1 oktober 2016</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22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2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2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gronddam met duiker in waterloop OWAAD08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7</meta:user-defined>
    <meta:user-defined meta:name="OVERHEIDop.publicationIssue">9222</meta:user-defined>
    <meta:user-defined meta:name="OVERHEIDop.WsbID/DC.identifier">wsb-2016-922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35KT 2</meta:user-defined>
    <meta:user-defined meta:name="OVERHEIDop.woonplaats">Arriën</meta:user-defined>
    <meta:user-defined meta:name="OVERHEIDop.straatnaam">Noordelijke Dwar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8870</meta:user-defined>
    <meta:user-defined meta:name="OVERHEID.EPSG28992/DC.spatial">226077 508796</meta:user-defined>
    <meta:user-defined meta:name="OVERHEIDop.versieInformatie"/>
  </office:meta>
</office:document-meta>
</file>