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veld, drainage in waterloop OWAXX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 van der Stege te Kerkenveld voor drainage, het aanbrengen en hebben van drainage-uitmondingen in de waterloop OWAXX1181 en het gedeeltelijk dempen van waterloop OWAXX1191, kadastraal bekend als gemeente Zuidwolde, sectie L, nummer 56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31 oktober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2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2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veld, drainage in waterloop OWAXX118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221</meta:user-defined>
    <meta:user-defined meta:name="OVERHEIDop.WsbID/DC.identifier">wsb-2016-92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926</meta:user-defined>
    <meta:user-defined meta:name="OVERHEIDop.woonplaats">Kerkenveld</meta:user-defined>
    <meta:user-defined meta:name="OVERHEIDop.straatnaam">Gedempte Zuiderdiep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8869</meta:user-defined>
    <meta:user-defined meta:name="OVERHEID.EPSG28992/DC.spatial">232127 519107</meta:user-defined>
    <meta:user-defined meta:name="OVERHEIDop.versieInformatie"/>
  </office:meta>
</office:document-meta>
</file>