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Panhuis 103 en Zeezwaluw 1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verwijderen van bomen, het aanplanten van bomen, het verbreden van een bestaand fietspad, het plaatsen van een hekwerk en het verwijderen van een gedeelte van een bestaand fietspad langs het Valleikanaal ter plaatse van Panhuis 103 en Zeezwaluw 13 te Veenendaal.</text:p>
            <text:p text:style-name="common-al">De vergunning is verzonden op 14 nov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18 november 2016 tot en met donderdag 29 december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 van Wijngaarden (vergunningverlener) via telefoonnummer 06 23 00 58 99. Voor procedurele vragen kunt u contact opnemen met L. Kort (administratief medewerker) via telefoonnummer 06 117 33 159. </text:p>
            <text:p text:style-name="common-al">Apeldoorn, donderdag 17 november 2016</text:p>
            <text:p text:style-name="last-al">Het nummer van de vergunning is 850616/8756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22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Panhuis 103 en Zeezwaluw 13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0</meta:user-defined>
    <meta:user-defined meta:name="OVERHEIDop.WsbID/DC.identifier">wsb-2016-9220</meta:user-defined>
    <meta:user-defined meta:name="OVERHEID.TaxonomieBeleidsagenda/OVERHEID.category">Natuur en milieu | Organisatie en beleid</meta:user-defined>
    <meta:user-defined meta:name="OVERHEIDop.referentienummer">850616/875664</meta:user-defined>
    <meta:user-defined meta:name="DCTERMS.abstract">Bekendmaking watervergunning voor het verrichten van handelingen in een watersysteem ter plaatse van Panhuis 103 en Zeezwaluw 13 te Veenendaal</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5AX 82</meta:user-defined>
    <meta:user-defined meta:name="OVERHEIDop.woonplaats">Veenendaal</meta:user-defined>
    <meta:user-defined meta:name="OVERHEIDop.straatnaam">Panhuis</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Bijlage 2|exb-2016-38842</meta:user-defined>
    <meta:user-defined meta:name="OVERHEID.EPSG28992/DC.spatial">165515 449133</meta:user-defined>
    <meta:user-defined meta:name="OVERHEIDop.versieInformatie"/>
  </office:meta>
</office:document-meta>
</file>