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aststelling Nota Bodembeheer Landschapszone Nijmegen (Oosterhoutse plas en de Zandse plas)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de Nota Bodembeheer Landschapszone Nijmegen (Oosterhoutse plas en de Zandse plas) vastgesteld. Daarbij is gelet op:</text:p>
            <text:p text:style-name="al"/>
            <text:list text:style-name="id1-3-2-1-1-4">
              <text:list-item text:style-override="id1-3-2-1-1-4-1">
                <text:number>-</text:number>
                <text:p text:style-name="al">artikel 45 van het Besluit bodemkwalitei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de ontwerp-nota bodembeheer zijn geen zienswijzen ingediend. Het college heeft de nota bodembeheer ten opzichte van het ontwerp ongewijzigd vastgesteld. </text:p>
            <text:p text:style-name="al"> </text:p>
            <text:p text:style-name="al">
            <text:span text:style-name="nadrukvet">Inhoud Nota Bodembeheer Landschapszone Nijmegen (Oosterhoutse plas en de Zandse plas)</text:span> </text:p>
            <text:p text:style-name="al">Het doel voor het gebied is het realiseren van waterberging met de juiste ecologische kwaliteit en diversiteit. Hiervoor worden twee van de drie plassen verondiept, namelijk de Oosterhoutse plas en de Zandse plas. De Lentse plas wordt niet verondiept, omdat deze is beoogd als zwemwater. </text:p>
            <text:p text:style-name="al"> </text:p>
            <text:p text:style-name="al">
            <text:span text:style-name="nadrukcur">Oosterhoutse plas en Zandse plas</text:span> </text:p>
            <text:p text:style-name="al">De gemeente wil graag meerdere typen verondiepingsmateriaal (klasse B baggerspecie en klasse Industrie grond) toepassen in deze plassen dan binnen het generieke kader is toegestaan, omdat dit ten goede komt aan het doel. Conform de Handreiking voor het herinrichten van diepe plassen is dit mogelijk, mits hiervoor gebiedsspecifiek beleid wordt opgesteld. Met een Nota Bodembeheer wordt het gebiedsspecifieke beleid voor de Oosterhoutse plas en de Zandse plas onderbouwd en vastgelegd. De ontwerp-nota bevat een inrichtingsplan ter onderbouwing, geeft de uiteindelijke inrichting en het doel (inclusief monitoring na voltooien van de civieltechnische werkzaamheden) per plas weer. </text:p>
            <text:p text:style-name="al"> </text:p>
            <text:p text:style-name="al">Voor de inhoud van de nota bodembeheer met bijbehorende documenten verwijzen wij u naar de stukken die ter inzage liggen (zie hieronder).  </text:p>
            <text:p text:style-name="al"> </text:p>
            <text:p text:style-name="al">
            <text:span text:style-name="nadrukvet">Nota bodembeheer met bijlagen ter inzage</text:span>
          </text:p>
            <text:p text:style-name="al">De nota bodembeheer met bijbehorende documenten liggen van vrijdag 18 november tot en met  donderdag 29 december 2016 tijdens kantooruren voor iedereen ter inzage in het kantoor van het waterschap, De Blomboogerd 1 in Tiel. </text:p>
            <text:p text:style-name="al"> </text:p>
            <text:p text:style-name="al">Alle documenten zijn tevens als bijlage bij dit Waterschapsblad opgenomen.</text:p>
            <text:p text:style-name="al"> </text:p>
            <text:p text:style-name="al">
            <text:span text:style-name="nadrukvet">Beroep</text:span>
          </text:p>
            <text:p text:style-name="al">Tegen deze nota bodembeheer kan gedurende zes weken na de dag van bekendmaking beroep worden ingesteld bij de rechtbank Gelderland, Team Bestuursrecht, postbus 9030, 6800 EM Arnhem. Degenen die beroep in kunnen stellen, zijn: </text:p>
            <text:list text:style-name="id1-3-2-1-1-23">
              <text:list-item text:style-override="id1-3-2-1-1-23-1">
                <text:number>-</text:number>
                <text:p text:style-name="al">belanghebbenden die een zienswijze tegen het ontwerpbesluit naar voren hebben gebracht;</text:p>
              </text:list-item>
              <text:list-item text:style-override="id1-3-2-1-1-23-2">
                <text:number>-</text:number>
                <text:p text:style-name="al">belanghebbenden die redelijkerwijs niet verweten kunnen worden tegen het ontwerp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de nota bodembeheer? Dan kunt u contact opnemen met de heer Krikke, van de afdeling Vergunningen, bereikbaar onder telefoonnummer 06-53744681 of email-adres <text:a xlink:href="mailto:A.Krikke@wsrl.nl" xlink:type="simple">A.Krikke@wsrl.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21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a Bodembeheer Landschapszone Nijmegen (Oosterhoutse plas en de Zandse pla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19</meta:user-defined>
    <meta:user-defined meta:name="OVERHEIDop.WsbID/DC.identifier">wsb-2016-9219</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externeBijlage">besluit vaststelling|exb-2016-38838</meta:user-defined>
    <meta:user-defined meta:name="OVERHEIDop.externeBijlage">bijlage 1|exb-2016-38839</meta:user-defined>
    <meta:user-defined meta:name="OVERHEIDop.externeBijlage">bijlage 2|exb-2016-38840</meta:user-defined>
    <meta:user-defined meta:name="OVERHEIDop.externeBijlage">bijlage 3|exb-2016-38841</meta:user-defined>
    <meta:user-defined meta:name="OVERHEIDop.versieInformatie"/>
  </office:meta>
</office:document-meta>
</file>