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2906 voor het hebben van hekwerken in de beschermingszone van het a-water ter hoogte van Gors 39a te Hoeven.</text:p>
      <text:section text:name="zakelijke-mededeling_id1-3-2" text:style-name="zakelijke-mededeling">
        <text:section text:name="zakelijke-mededeling-tekst_id1-3-2-1" text:style-name="zakelijke-mededeling-tekst">
          <text:section text:name="tekst_id1-3-2-1-1" text:style-name="tekst">
            <text:p text:style-name="common-al">Besluitnummer 16UT012906 ingevolge de Keur waterschap Brabantse Delta 2015 bekend gemaakt op 14 november 2016 voor het hebben van hekwerken in de beschermingszone van het a-water ter hoogte van Gors 39a te Hoev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21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1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1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2906 voor het hebben van hekwerken in de beschermingszone van het a-water ter hoogte van Gors 39a te Hoev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6</meta:user-defined>
    <meta:user-defined meta:name="OVERHEIDop.publicationIssue">9217</meta:user-defined>
    <meta:user-defined meta:name="OVERHEIDop.WsbID/DC.identifier">wsb-2016-9217</meta:user-defined>
    <meta:user-defined meta:name="OVERHEID.TaxonomieBeleidsagenda/OVERHEID.category">Ruimte en infrastructuur | Organisatie en beleid</meta:user-defined>
    <meta:user-defined meta:name="OVERHEIDop.referentienummer">16.ZK04110</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41TA 39a</meta:user-defined>
    <meta:user-defined meta:name="OVERHEIDop.woonplaats">Hoeven</meta:user-defined>
    <meta:user-defined meta:name="OVERHEIDop.straatnaam">Gors</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2906|exb-2016-38803</meta:user-defined>
    <meta:user-defined meta:name="OVERHEID.EPSG28992/DC.spatial">97947 400454</meta:user-defined>
    <meta:user-defined meta:name="OVERHEIDop.versieInformatie"/>
  </office:meta>
</office:document-meta>
</file>