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2887 voor het hebben van een tuin hekwerken in de beschermingszone van het a-water ter hoogte van Wouwbaan 181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012887 ingevolge de Keur waterschap Brabantse Delta 2015 bekend gemaakt op 14 november 2016 voor het hebben van hekwerken in de beschermingszone van het a-water ter hoogte van Wouwbaan 181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21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1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1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2887 voor het hebben van een tuin hekwerken in de beschermingszone van het a-water ter hoogte van Wouwbaan 181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216</meta:user-defined>
    <meta:user-defined meta:name="OVERHEIDop.WsbID/DC.identifier">wsb-2016-9216</meta:user-defined>
    <meta:user-defined meta:name="OVERHEID.TaxonomieBeleidsagenda/OVERHEID.category">Ruimte en infrastructuur | Organisatie en beleid</meta:user-defined>
    <meta:user-defined meta:name="OVERHEIDop.referentienummer">16.ZK0298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3TA 181</meta:user-defined>
    <meta:user-defined meta:name="OVERHEIDop.woonplaats">Roosendaal</meta:user-defined>
    <meta:user-defined meta:name="OVERHEIDop.straatnaam">Wouw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887|exb-2016-38802</meta:user-defined>
    <meta:user-defined meta:name="OVERHEID.EPSG28992/DC.spatial">87191 393639</meta:user-defined>
    <meta:user-defined meta:name="OVERHEIDop.versieInformatie"/>
  </office:meta>
</office:document-meta>
</file>