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062 voor het aanleggen van erfverharding in het waterstaatswerk van een regionale waterkering B097C aan de Zeedijk 2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6UTP05062 ingevolge de Keur waterschap Brabantse Delta 2015 bekend gemaakt op 9 november 2016 voor het aanleggen van erfverharding in het waterstaatswerk van een regionale waterkering B097C aan de Zeedijk 2 te Etten-Leur.</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21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1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1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062 voor het aanleggen van erfverharding in het waterstaatswerk van een regionale waterkering B097C aan de Zeedijk 2 te Etten-Leu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6</meta:user-defined>
    <meta:user-defined meta:name="OVERHEIDop.publicationIssue">9213</meta:user-defined>
    <meta:user-defined meta:name="OVERHEIDop.WsbID/DC.identifier">wsb-2016-9213</meta:user-defined>
    <meta:user-defined meta:name="OVERHEID.TaxonomieBeleidsagenda/OVERHEID.category">Ruimte en infrastructuur | Organisatie en beleid</meta:user-defined>
    <meta:user-defined meta:name="OVERHEIDop.referentienummer">WBD16-0315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71NM 2</meta:user-defined>
    <meta:user-defined meta:name="OVERHEIDop.woonplaats">Etten-Leur</meta:user-defined>
    <meta:user-defined meta:name="OVERHEIDop.straatnaam">Ze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081|exb-2016-38779</meta:user-defined>
    <meta:user-defined meta:name="OVERHEID.EPSG28992/DC.spatial">102145 404122</meta:user-defined>
    <meta:user-defined meta:name="OVERHEIDop.versieInformatie"/>
  </office:meta>
</office:document-meta>
</file>