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62 voor het innemen van een ligplaats ten behoeve van een pleziervaartuig in de Roode Vaart Noord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062 ingevolge de Keur waterschap Brabantse Delta 2015 bekend gemaakt op 9 november 2016 voor het innemen van een ligplaats ten behoeve van een pleziervaartuig in de Roode Vaart Noord ter hoogte van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1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62 voor het innemen van een ligplaats ten behoeve van een pleziervaartuig in de Roode Vaart Noord ter hoogte van Koekoeksedijk 17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12</meta:user-defined>
    <meta:user-defined meta:name="OVERHEIDop.WsbID/DC.identifier">wsb-2016-9212</meta:user-defined>
    <meta:user-defined meta:name="OVERHEID.TaxonomieBeleidsagenda/OVERHEID.category">Ruimte en infrastructuur | Organisatie en beleid</meta:user-defined>
    <meta:user-defined meta:name="OVERHEIDop.referentienummer">WBD16-034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62|exb-2016-38777</meta:user-defined>
    <meta:user-defined meta:name="OVERHEID.EPSG28992/DC.spatial">101164 408154</meta:user-defined>
    <meta:user-defined meta:name="OVERHEIDop.versieInformatie"/>
  </office:meta>
</office:document-meta>
</file>