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60 voor het bouwen van een woning en garage in de beschermingszone van een a-water ter hoogte van De Landerije 37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16UTP05060 ingevolge de Keur waterschap Brabantse Delta 2015 bekend gemaakt op 9 november 2016 voor het bouwen van een woning en garage in de beschermingszone van een a-water ter hoogte van De Landerije 37 te Welbe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1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60 voor het bouwen van een woning en garage in de beschermingszone van een a-water ter hoogte van De Landerije 37 te Wel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10</meta:user-defined>
    <meta:user-defined meta:name="OVERHEIDop.WsbID/DC.identifier">wsb-2016-9210</meta:user-defined>
    <meta:user-defined meta:name="OVERHEID.TaxonomieBeleidsagenda/OVERHEID.category">Ruimte en infrastructuur | Organisatie en beleid</meta:user-defined>
    <meta:user-defined meta:name="OVERHEIDop.referentienummer">WBD16-030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XE 37</meta:user-defined>
    <meta:user-defined meta:name="OVERHEIDop.woonplaats">Steenbergen</meta:user-defined>
    <meta:user-defined meta:name="OVERHEIDop.straatnaam">De Landeri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60|exb-2016-38774</meta:user-defined>
    <meta:user-defined meta:name="OVERHEID.EPSG28992/DC.spatial">81498 399137</meta:user-defined>
    <meta:user-defined meta:name="OVERHEIDop.versieInformatie"/>
  </office:meta>
</office:document-meta>
</file>