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braham van Stolkweg 10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30) het onttrekken van grondwater voor het gebruik in het autowasbedrijf op de locatie Abraham van Stolkweg 102 in Rotterdam. Er wordt max. 8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braham van Stolkweg 102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9209</meta:user-defined>
    <meta:user-defined meta:name="OVERHEIDop.WsbID/DC.identifier">wsb-2016-92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1JA 102</meta:user-defined>
    <meta:user-defined meta:name="OVERHEIDop.woonplaats">Rotterdam</meta:user-defined>
    <meta:user-defined meta:name="OVERHEIDop.straatnaam">Abraham van Stolk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89614 437916</meta:user-defined>
    <meta:user-defined meta:name="OVERHEIDop.versieInformatie"/>
  </office:meta>
</office:document-meta>
</file>