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059 voor het aanleggen van een kabel in de zonering van en kruisend met regionale kering B92 en een a-water ter hoogte van Dennis Leestraat 22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6UTP05059 ingevolge de Keur waterschap Brabantse Delta 2015 bekend gemaakt op 8 november 2016 voor het aanleggen van een kabel in de zonering van en kruisend met regionale kering B92 en een a-water ter hoogte van Dennis Leestraat 22 te Stampersga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20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0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0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059 voor het aanleggen van een kabel in de zonering van en kruisend met regionale kering B92 en een a-water ter hoogte van Dennis Leestraat 22 te Stampersga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6</meta:user-defined>
    <meta:user-defined meta:name="OVERHEIDop.publicationIssue">9207</meta:user-defined>
    <meta:user-defined meta:name="OVERHEIDop.WsbID/DC.identifier">wsb-2016-9207</meta:user-defined>
    <meta:user-defined meta:name="OVERHEID.TaxonomieBeleidsagenda/OVERHEID.category">Ruimte en infrastructuur | Organisatie en beleid</meta:user-defined>
    <meta:user-defined meta:name="OVERHEIDop.referentienummer">WBD16-0295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4BD 22</meta:user-defined>
    <meta:user-defined meta:name="OVERHEIDop.woonplaats">Stampersgat</meta:user-defined>
    <meta:user-defined meta:name="OVERHEIDop.straatnaam">Dennis Le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059|exb-2016-38772</meta:user-defined>
    <meta:user-defined meta:name="OVERHEID.EPSG28992/DC.spatial">89787 403123</meta:user-defined>
    <meta:user-defined meta:name="OVERHEIDop.versieInformatie"/>
  </office:meta>
</office:document-meta>
</file>