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82 voor het dempen van een gedeelte van een a-water ter hoogte van Molenstraat 10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5082 ingevolge de Keur waterschap Brabantse Delta 2015 bekend gemaakt op 11 november 2016 voor het dempen van een gedeelte van een a-water ter hoogte van Molenstraat 102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82 voor het dempen van een gedeelte van een a-water ter hoogte van Molenstraat 102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06</meta:user-defined>
    <meta:user-defined meta:name="OVERHEIDop.WsbID/DC.identifier">wsb-2016-9206</meta:user-defined>
    <meta:user-defined meta:name="OVERHEID.TaxonomieBeleidsagenda/OVERHEID.category">Ruimte en infrastructuur | Organisatie en beleid</meta:user-defined>
    <meta:user-defined meta:name="OVERHEIDop.referentienummer">WBD16-030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C 102</meta:user-defined>
    <meta:user-defined meta:name="OVERHEIDop.woonplaats">Fijnaart</meta:user-defined>
    <meta:user-defined meta:name="OVERHEIDop.straatnaam">Mol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82|exb-2016-38770</meta:user-defined>
    <meta:user-defined meta:name="OVERHEID.EPSG28992/DC.spatial">90188 406214</meta:user-defined>
    <meta:user-defined meta:name="OVERHEIDop.versieInformatie"/>
  </office:meta>
</office:document-meta>
</file>