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83 voor het verbreden en verdiepen van een b-water ter hoogte van de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083 ingevolge de Keur waterschap Brabantse Delta 2015 bekend gemaakt op 11 november 2016 voor  het verbreden en verdiepen van een b-water ter hoogte van de Zoekweg 20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83 voor het verbreden en verdiepen van een b-water ter hoogte van de Zoekweg 20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05</meta:user-defined>
    <meta:user-defined meta:name="OVERHEIDop.WsbID/DC.identifier">wsb-2016-9205</meta:user-defined>
    <meta:user-defined meta:name="OVERHEID.TaxonomieBeleidsagenda/OVERHEID.category">Ruimte en infrastructuur | Organisatie en beleid</meta:user-defined>
    <meta:user-defined meta:name="OVERHEIDop.referentienummer">WBD16-0308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PS 20</meta:user-defined>
    <meta:user-defined meta:name="OVERHEIDop.woonplaats">Steenbergen</meta:user-defined>
    <meta:user-defined meta:name="OVERHEIDop.straatnaam">Zoek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83|exb-2016-38769</meta:user-defined>
    <meta:user-defined meta:name="OVERHEID.EPSG28992/DC.spatial">78766 398399</meta:user-defined>
    <meta:user-defined meta:name="OVERHEIDop.versieInformatie"/>
  </office:meta>
</office:document-meta>
</file>