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agharen, lozen grondwater op waterloop OWALO00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Shetland Pony Park Slagharen voor het lozen van grondwater op de waterloop OWALO 0001, ter plaatse van het perceel kadastraal bekend als gemeente Hardenberg, sectie U, nummer 682 te Slagharen.  </text:p>
            <text:p text:style-name="common-al">De door u aangevraagde lozing betreft een lozing, waarbij meer dan 60 m<text:span text:style-name="sup">3</text:span> water per uur kan worden geloosd of afgevoerd. </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10 november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9203</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203</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203</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agharen, lozen grondwater op waterloop OWALO0001</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16</meta:user-defined>
    <meta:user-defined meta:name="OVERHEIDop.publicationIssue">9203</meta:user-defined>
    <meta:user-defined meta:name="OVERHEIDop.WsbID/DC.identifier">wsb-2016-9203</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776PB 37b</meta:user-defined>
    <meta:user-defined meta:name="OVERHEIDop.woonplaats">Slagharen</meta:user-defined>
    <meta:user-defined meta:name="OVERHEIDop.straatnaam">Zwarte dijk</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EPSG28992/DC.spatial">234646 515892</meta:user-defined>
    <meta:user-defined meta:name="OVERHEIDop.versieInformatie"/>
  </office:meta>
</office:document-meta>
</file>