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brengen brugdek op bestaande landhoofden (damwanden) over oppervlaktewaterlichaam A t.h.v. Baak van Hellevoetsluis 5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OBV C.V. voor het aanbrengen van een brugdek op bestaande landhoofden (damwanden) over een oppervlaktewaterlichaam A, ter hoogte van de Baak van Hellevoetsluis 5 te Amersfoort.</text:p>
            <text:p text:style-name="common-al">De vergunning is verzonden op 4 februari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maandag 8 februari 2016 tot en met zondag 20 maart 2016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lkort@vallei-veluwe.nl / e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text:p>
            <text:p text:style-name="common-al">7320 AC Apeldoorn.</text:p>
            <text:p text:style-name="tussenkopcur">
            <text:span text:style-name="nadrukvet">Vragen </text:span>
          </text:p>
            <text:p text:style-name="common-al">Voor meer informatie over de vergunning kunt u contact opnemen met J. Loman (vergunningverlener) via telefoonnummer: 06 20 59 67 27. Voor procedurele vragen kunt u contact opnemen met L. Kort (administratief medewerker) via telefoonnummer 055 527 29 11. </text:p>
            <text:p text:style-name="common-al">Apeldoorn, 6 februari 2016</text:p>
            <text:p text:style-name="last-al">Het nummer van de vergunning is 779888/79288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920</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20</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20</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brengen brugdek op bestaande landhoofden (damwanden) over oppervlaktewaterlichaam A t.h.v. Baak van Hellevoetsluis 5 te Amersfoo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8</meta:user-defined>
    <meta:user-defined meta:name="OVERHEIDop.publicationIssue">920</meta:user-defined>
    <meta:user-defined meta:name="OVERHEIDop.WsbID/DC.identifier">wsb-2016-920</meta:user-defined>
    <meta:user-defined meta:name="OVERHEID.TaxonomieBeleidsagenda/OVERHEID.category">Natuur en milieu | Organisatie en beleid</meta:user-defined>
    <meta:user-defined meta:name="OVERHEIDop.referentienummer">779888/792885</meta:user-defined>
    <meta:user-defined meta:name="DCTERMS.abstract">Waterschap Vallei en Veluwe heeft een vergunning verleend aan OBV C.V. voor het aanbrengen van een brugdek op bestaande landhoofden (damwanden) over een oppervlaktewaterlichaam A, ter hoogte van de Baak van Hellevoetsluis 5 te Amersfoort.</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26 GN 23</meta:user-defined>
    <meta:user-defined meta:name="OVERHEIDop.woonplaats">Amersfoort</meta:user-defined>
    <meta:user-defined meta:name="OVERHEIDop.straatnaam">Baak van Hellevoetsluis</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exb-2016-3562</meta:user-defined>
    <meta:user-defined meta:name="OVERHEID.EPSG28992/DC.spatial">157167 468585</meta:user-defined>
    <meta:user-defined meta:name="OVERHEIDop.versieInformatie"/>
  </office:meta>
</office:document-meta>
</file>