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35 voor het uitvoeren van waterhuishoudkundige werkzaamheden ter hoogte van Reedijk 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5UTP01535 ingevolge de Keur waterschap Brabantse Delta 2015 bekend gemaakt op 29 december 2015 voor het graven van een (toekomstig) categorie B oppervlaktewaterlichaam en het aanleggen van een verbindingsduiker ter hoogte van Reedijk 2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35 voor het uitvoeren van waterhuishoudkundige werkzaamheden ter hoogte van Reedijk 2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2</meta:user-defined>
    <meta:user-defined meta:name="OVERHEIDop.WsbID/DC.identifier">wsb-201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SE 2</meta:user-defined>
    <meta:user-defined meta:name="OVERHEIDop.woonplaats">Lage Zwaluwe</meta:user-defined>
    <meta:user-defined meta:name="OVERHEIDop.straatnaam">R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78</meta:user-defined>
    <meta:user-defined meta:name="OVERHEID.EPSG28992/DC.spatial">105863 412735</meta:user-defined>
    <meta:user-defined meta:name="OVERHEIDop.versieInformatie"/>
  </office:meta>
</office:document-meta>
</file>