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tijdelijk wijzigen waterstaatkundige toestand van diverse waterlopen binnen het tracé N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Noaber18 EPC v.o.f. te Nieuwegein voor tijdelijk wijzigen van de waterstaatkundige toestand van de diverse waterlopen binnen het tracebesluit N18 Varsseveld Enschede tijdens de aanlegfase vanaf september 2016 tot april 2018.</text:p>
            <text:p text:style-name="common-al">Het betreft de waterlopen 20-3-1, 20-3-1-2, 20-3-3-2, 20-4-4-2, 20-4-4, 20-4-1-2, 20-4-1, 20-5-2-2, 20-5-2-1, 20-5-2-11, 20-5-2-4, 20-5-2-6 en 20-5-0-4.</text:p>
            <text:p text:style-name="common-al">De werkzaamheden hebben betrekking op het aanleggen van (tijdelijke) kunstwerken (duikers, stuwen, bruggen), uitvoeren van vooronderzoek en grondwerkzaamheden in de beschermingszone van waterlopen, verleggen/dempen van delen van waterlopen, aanleggen van tijdelijke bypasses met duikers ten behoeve van het oprichten van kunstwerken (bruggen, viaducten, fietstunnels) en aanleg van een bouwweg.</text:p>
            <text:p text:style-name="common-al">De aanvraag heeft betrekking op deeltracject met de grondvakken 8, 9, 10, en 11, vanaf de Beltshofweg bij Haaksbergen tot en met de aansluiting Haaksbergen aan de Kolenbranderweg te Haaksbergen.  </text:p>
            <text:p text:style-name="common-al">Alle in deze vergunning genoemde zaken ten aanzien van het beheer en onderhoud van de betrokken waterlopen hebben uitsluitend betrekking op de in het plan gelegen delen van deze waterlop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0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19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19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tijdelijk wijzigen waterstaatkundige toestand van diverse waterlopen binnen het tracé N1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198</meta:user-defined>
    <meta:user-defined meta:name="OVERHEIDop.WsbID/DC.identifier">wsb-2016-91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82NP 10</meta:user-defined>
    <meta:user-defined meta:name="OVERHEIDop.woonplaats">Haaksbergen</meta:user-defined>
    <meta:user-defined meta:name="OVERHEIDop.straatnaam">Lintelerweg</meta:user-defined>
    <meta:user-defined meta:name="OVERHEID.PostcodeHuisnummer/OVERHEIDop.postcodeHuisnummer">7482SC</meta:user-defined>
    <meta:user-defined meta:name="OVERHEIDop.straatnaam">Hagmolenbeek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8697</meta:user-defined>
    <meta:user-defined meta:name="OVERHEID.EPSG28992/DC.spatial">243934 463269</meta:user-defined>
    <meta:user-defined meta:name="OVERHEID.EPSG28992/DC.spatial">248926 467235</meta:user-defined>
    <meta:user-defined meta:name="OVERHEIDop.versieInformatie"/>
  </office:meta>
</office:document-meta>
</file>