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rel-column-width="34*"/>
    </style:style>
    <style:style style:family="table-column" style:parent-style-name="colspec" style:name="id1-3-2-2-1-9-1-2">
      <style:table-column-properties style:rel-column-width="31*"/>
    </style:style>
    <style:style style:family="table-column" style:parent-style-name="colspec" style:name="id1-3-2-2-1-9-1-3">
      <style:table-column-properties style:rel-column-width="35*"/>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25*"/>
    </style:style>
    <style:style style:family="table-column" style:parent-style-name="colspec" style:name="id1-3-2-2-1-11-1-3">
      <style:table-column-properties style:rel-column-width="25*"/>
    </style:style>
    <style:style style:family="table-column" style:parent-style-name="colspec" style:name="id1-3-2-2-1-11-1-4">
      <style:table-column-properties style:rel-column-width="25*"/>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25*"/>
    </style:style>
    <style:style style:family="table-column" style:parent-style-name="colspec" style:name="id1-3-2-2-1-13-1-3">
      <style:table-column-properties style:rel-column-width="25*"/>
    </style:style>
    <style:style style:family="table-column" style:parent-style-name="colspec" style:name="id1-3-2-2-1-13-1-4">
      <style:table-column-properties style:rel-column-width="25*"/>
    </style:style>
  </office:automatic-styles>
  <office:body>
    <office:text>
      <text:p text:style-name="new_page_staatscourant"/>
      <text:p text:style-name="single-kop-titel">Bekendmaking Errata op Eerste partiële herziening Algemene regels waterschap Brabantse Delta</text:p>
      <text:section text:name="regeling_id1-3-2" text:style-name="regeling">
        <text:section text:name="aanhef_id1-3-2-1" text:style-name="aanhef">
          <text:section text:name="preambule_id1-3-2-1-1" text:style-name="preambule">
            <text:p text:style-name="al"/>
            <text:p text:style-name="al">Inzagetermijn: van 18 november tot en met 29 december 2016.</text:p>
            <text:p text:style-name="al">Het dagelijks bestuur van waterschap Brabantse Delta maakt bekend dat vanaf 18 november 2016 zes weken ter inzage liggen de volgende, nauw met elkaar samenhangende, besluiten:</text:p>
            <text:p text:style-name="al">
            <text:span text:style-name="nadrukvet">Errata op Partiële herziening Algemene Regels 2016</text:span>
          </text:p>
            <text:p text:style-name="al">In de keur staan algemeen geformuleerde geboden en verboden. Door middel van een sterk uitgebreid stelsel van algemene regels krijgen burgers het juist gemakkelijker. U hoeft nu voor minder activiteiten rondom waterstaatswerken een vergunning aan te vragen. In veel gevallen zijn activiteiten in en rondom kleine waterlopen of dijken helemaal vrijgesteld van regels. Op 25 juli 2016 is een partiële herziening van de Algemene regels in werking getreden. Gebleken is dat in het besluit horende bij deze herziening een tweetal voorgenomen aanpassingen abusievelijk niet is opgenomen. In het besluit van 11 oktober 2016 heeft het dagelijks bestuur deze wijzigingen met terugwerkende kracht vanaf 25 juli 2016 vastgesteld. Het betreft slechts het herstellen van omissies die geen beleidswijziging inhouden.</text:p>
            <text:p text:style-name="al">
            <text:span text:style-name="nadrukvet">Errata op Partiële herziening Beleidsregels 2016</text:span>
          </text:p>
            <text:p text:style-name="al">Op 25 juli 2016 is een partiële herziening van de Beleidsregels voor waterkering, waterkwantiteit en grondwater in werking getreden. Gebleken is dat in het besluit horende bij deze herziening een zevental voorgenomen aanpassingen abusievelijk niet is opgenomen. In het besluit van 11 oktober 2016 heeft het dagelijks bestuur deze wijzigingen met terugwerkende kracht vanaf 25 juli 2016 vastgesteld. Het betreft slechts het herstellen van omissies die geen beleidswijziging inhouden.</text:p>
            <text:p text:style-name="al">
            <text:span text:style-name="nadrukvet">Inzage en meer informatie?</text:span>
          </text:p>
            <text:p text:style-name="al">De stukken die ter inzage liggen kunt u downloaden (rechterzijde pagina).</text:p>
            <text:p text:style-name="al">Tegen de besluiten is geen bezwaar of beroep mogelijk.</text:p>
            <text:p text:style-name="al">De besluiten treden met terugwerkende kracht in werking op 25 juli 2016.</text:p>
            <text:p text:style-name="al">
            <text:span text:style-name="nadrukvet">Contact</text:span>
          </text:p>
            <text:p text:style-name="al">Voor vragen over deze bekendmaking kunt u contact opnemen met waterschap Brabantse Delta, (076) 564 10 00.</text:p>
            <text:p text:style-name="al"/>
          </text:section>
        </text:section>
        <text:section text:name="regeling-tekst_id1-3-2-2" text:style-name="regeling-tekst">
          <text:section text:name="tekst_id1-3-2-2-1" text:style-name="tekst">
            <text:p text:style-name="common-al">Het dagelijks bestuur van waterschap Brabantse Delta;</text:p>
            <text:p text:style-name="common-al">overwegende dat het dagelijks bestuur op 19 juli 2016 de ‘Eerste partiële herziening Algemene regels waterschap Brabantse Delta’ heeft vastgesteld welke op 25 juli 2016 in werking zijn getreden;</text:p>
            <text:p text:style-name="common-al">gezien het feit dat na de inwerkingtreding van de wijziging van de ‘Algemene regels’ op 25 juli 2016 is geconstateerd dat een aantal tekstuele aanpassingen niet zijn verwerkt;</text:p>
            <text:p text:style-name="common-al">gezien het feit dat deze omissies ook voor de besluiten van de dagelijks besturen van waterschap De Dommel en waterschap Aa en Maas gelden en het herstellen van deze omissies gelijktijdig bij deze waterschappen plaatsvindt;</text:p>
            <text:p text:style-name="common-al">gelet op onder andere de Waterwet, de Algemene wet bestuursrecht, de Verordening Water Noord-Brabant, en de Keur waterschap Brabantse Delta 2015;</text:p>
            <text:p text:style-name="common-al">B E S L U I T :</text:p>
            <text:list text:style-name="id1-3-2-2-1-7">
              <text:list-item text:style-override="id1-3-2-2-1-7-1">
                <text:number>1.</text:number>
                <text:p text:style-name="al">in de ‘Algemene regels waterschap Brabantse Delta’ de wijzigingen door te voeren zoals opgenomen in de bijlage bij dit besluit;</text:p>
              </text:list-item>
              <text:list-item text:style-override="id1-3-2-2-1-7-2">
                <text:number>2.</text:number>
                <text:p text:style-name="al">dit besluit wordt aangehaald als “Errata op Eerste partiële herziening Algemene regels waterschap Brabantse Delta”;</text:p>
              </text:list-item>
              <text:list-item text:style-override="id1-3-2-2-1-7-3">
                <text:number>3.</text:number>
                <text:p text:style-name="al">dit besluit treedt in werking met terugwerkende kracht vanaf 25 juli 2016.</text:p>
              </text:list-item>
            </text:list>
            <text:p text:style-name="common-al">Aldus vastgesteld in de vergadering van het dagelijks bestuur van 18 oktober 2016,</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common-al">
            <text:span text:style-name="nadrukvet">Algemene regel 7 steigers, vlonders, boothellingen en overhangende bouwwerken</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In voorschrift 1 en voorschrift 2, aanhef en onder a, b, c, d, g, h en wordt aan ‘steiger, vlonder of overhangend bouwwerk’ ook ‘boothelling’ toegevoegd.</text:p>
                    <text:p text:style-name="table_al">Aanpassen naar:</text:p>
                    <text:p text:style-name="table_al">In voorschrift 1 en voorschrift 2, aanhef en onder a, b, c, d, g, h en i en in voorschrift 3 en 4 wordt aan ‘steiger, vlonder of overhangend bouwwerk’ ook ‘boothelling’ toegevoegd.</text:p>
                  </table:table-cell>
                  <table:table-cell table:style-name="entry" table:number-rows-spanned="1" table:number-columns-spanned="1">
                    <text:p text:style-name="table_al">Omissie hersteld. Alle voorschriften benoemd waarin boothelling wordt toegevoegd.</text:p>
                  </table:table-cell>
                </table:table-row>
              </table:table>
              <text:p text:style-name="table_bottom"/>
            </text:section>
            <text:p text:style-name="last-al">
            <text:span text:style-name="nadrukvet">Algemene regel 14 Lozingsconstructies en onttrekkingswerken in en nabij oppervlaktewaterlichamen</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Toelichting</text:p>
                  </table:table-cell>
                  <table:table-cell table:style-name="entry" table:number-rows-spanned="1" table:number-columns-spanned="1">
                    <text:p text:style-name="table_al">Gedeelte van laatste alinea luidt: </text:p>
                    <text:p text:style-name="table_al">… Daarvoor is het noodzakelijk dat het waterschap effectief toezicht kan uitoefenen op de uitgevoerde werkzaamheden. …</text:p>
                    <text:p text:style-name="table_al">Aanpassen naar:</text:p>
                    <text:p text:style-name="table_al">… Daarvoor is het noodzakelijk dat het waterschap effectief toezicht kan uitoefenen op de uitgevoerde werkzaamheden bij a-wateren. …</text:p>
                  </table:table-cell>
                  <table:table-cell table:style-name="entry" table:number-rows-spanned="1" table:number-columns-spanned="1">
                    <text:p text:style-name="table_al">Omissie hersteld. Toegevoegd dat dit alleen geldt voor a-water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19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rrata op Eerste partiële herziening Algemene regels waterschap Brabant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194</meta:user-defined>
    <meta:user-defined meta:name="OVERHEIDop.WsbID/DC.identifier">wsb-2016-9194</meta:user-defined>
    <meta:user-defined meta:name="OVERHEID.TaxonomieBeleidsagenda/OVERHEID.category">Bestuur | Organisatie en beleid</meta:user-defined>
    <meta:user-defined meta:name="OVERHEID.Waterschap/DC.spatial">Waterschap Brabantse Delta</meta:user-defined>
    <meta:user-defined meta:name="DC.source">N.v.t.;</meta:user-defined>
    <meta:user-defined meta:name="OVERHEIDop.referentienummer">16IT040627</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externeBijlage">algemene regels|exb-2016-38682</meta:user-defined>
    <meta:user-defined meta:name="OVERHEIDop.versieInformatie"/>
  </office:meta>
</office:document-meta>
</file>