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013398 voor het hebben van een tuin tot aan de insteek van een a-water zonder bouwwerken in de beschermingszone van het a-water ter hoogte van Rijksweg 2 te Nieuw-Vossemeer.</text:p>
      <text:section text:name="zakelijke-mededeling_id1-3-2" text:style-name="zakelijke-mededeling">
        <text:section text:name="zakelijke-mededeling-tekst_id1-3-2-1" text:style-name="zakelijke-mededeling-tekst">
          <text:section text:name="tekst_id1-3-2-1-1" text:style-name="tekst">
            <text:p text:style-name="common-al">Besluitnummer 16UTP013398 ingevolge de Keur waterschap Brabantse Delta 2015 bekend gemaakt op 11 november 2016 voor het hebben van een tuin tot aan de insteek van een a-water zonder bouwwerken in de beschermingszone van het a-water ter hoogte van Rijksweg 2 te Nieuw-Vossemeer.</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1 nov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9190</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190</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190</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013398 voor het hebben van een tuin tot aan de insteek van een a-water zonder bouwwerken in de beschermingszone van het a-water ter hoogte van Rijksweg 2 te Nieuw-Vosseme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16</meta:user-defined>
    <meta:user-defined meta:name="OVERHEIDop.publicationIssue">9190</meta:user-defined>
    <meta:user-defined meta:name="OVERHEIDop.WsbID/DC.identifier">wsb-2016-9190</meta:user-defined>
    <meta:user-defined meta:name="OVERHEID.TaxonomieBeleidsagenda/OVERHEID.category">Ruimte en infrastructuur | Organisatie en beleid</meta:user-defined>
    <meta:user-defined meta:name="OVERHEIDop.referentienummer">16.ZK06663</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681RC 2</meta:user-defined>
    <meta:user-defined meta:name="OVERHEIDop.woonplaats">Nieuw-Vossemeer</meta:user-defined>
    <meta:user-defined meta:name="OVERHEIDop.straatnaam">Rijksweg</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013398|exb-2016-38660</meta:user-defined>
    <meta:user-defined meta:name="OVERHEID.EPSG28992/DC.spatial">75161 402317</meta:user-defined>
    <meta:user-defined meta:name="OVERHEIDop.versieInformatie"/>
  </office:meta>
</office:document-meta>
</file>