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279 voor het hebben van een tuin tot aan de insteek van een a-water zonder bouwwerken in de beschermingszone van het a-water ter hoogte van Westelaarsestraat 30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6UTP012279 ingevolge de Keur waterschap Brabantse Delta 2015 bekend gemaakt op 11 november 2016 voor het hebben van een tuin tot aan de insteek van een a-water zonder bouwwerken in de beschermingszone van het a-water ter hoogte van Westelaarsestraat 30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8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279 voor het hebben van een tuin tot aan de insteek van een a-water zonder bouwwerken in de beschermingszone van het a-water ter hoogte van Westelaarsestraat 30 te Wouwse Plant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88</meta:user-defined>
    <meta:user-defined meta:name="OVERHEIDop.WsbID/DC.identifier">wsb-2016-9188</meta:user-defined>
    <meta:user-defined meta:name="OVERHEID.TaxonomieBeleidsagenda/OVERHEID.category">Ruimte en infrastructuur | Organisatie en beleid</meta:user-defined>
    <meta:user-defined meta:name="OVERHEIDop.referentienummer">16.ZK0292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5SZ 32</meta:user-defined>
    <meta:user-defined meta:name="OVERHEIDop.woonplaats">Wouwse Plantage</meta:user-defined>
    <meta:user-defined meta:name="OVERHEIDop.straatnaam">Westelaar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279|exb-2016-38656</meta:user-defined>
    <meta:user-defined meta:name="OVERHEID.EPSG28992/DC.spatial">85473 390261</meta:user-defined>
    <meta:user-defined meta:name="OVERHEIDop.versieInformatie"/>
  </office:meta>
</office:document-meta>
</file>