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glasvezelkabel en maken van een lasgat aan de Rhedense Veerweg te Gies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glasvezelkabel en maken van een lasgat</text:p>
            <text:p text:style-name="common-al">Locatie: Rhedense Veerweg 36 en 5</text:p>
            <text:p text:style-name="common-al">Zaaknummer: WRIJVERG-2-59128</text:p>
            <text:p text:style-name="common-al">Datum bekendmaking beschikking: 11 nov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18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8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8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glasvezelkabel en maken van een lasgat aan de Rhedense Veerweg te Giesbe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82</meta:user-defined>
    <meta:user-defined meta:name="OVERHEIDop.WsbID/DC.identifier">wsb-2016-918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987</meta:user-defined>
    <meta:user-defined meta:name="OVERHEIDop.woonplaats">Giesbeek</meta:user-defined>
    <meta:user-defined meta:name="OVERHEIDop.straatnaam">Rhedense Veer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01598 445844</meta:user-defined>
    <meta:user-defined meta:name="OVERHEIDop.versieInformatie"/>
  </office:meta>
</office:document-meta>
</file>