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waterleiding en stroomkabel nabij Eekstraat 17 te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waterleiding en stroomkabel in waterkering Zwarte Schaar</text:p>
            <text:p text:style-name="common-al">Locatie: Eekstraat 17 Doesburg</text:p>
            <text:p text:style-name="common-al">Zaaknummer: WRIJVERG-2-57588</text:p>
            <text:p text:style-name="common-al">Datum bekendmaking beschikking: 1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waterleiding en stroomkabel nabij Eekstraat 17 te Does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81</meta:user-defined>
    <meta:user-defined meta:name="OVERHEIDop.WsbID/DC.identifier">wsb-2016-918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84AG 17</meta:user-defined>
    <meta:user-defined meta:name="OVERHEIDop.woonplaats">Doesburg</meta:user-defined>
    <meta:user-defined meta:name="OVERHEIDop.straatnaam">Eek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8120 450024</meta:user-defined>
    <meta:user-defined meta:name="OVERHEIDop.versieInformatie"/>
  </office:meta>
</office:document-meta>
</file>