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roostergoot ter hoogte van de Velperweg 139A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roostergoot</text:p>
            <text:p text:style-name="common-al">Locatie: Velperweg 139a Arnhem</text:p>
            <text:p text:style-name="common-al">Zaaknummer: WRIJVERG-2-56623</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roostergoot ter hoogte van de Velperweg 139A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0</meta:user-defined>
    <meta:user-defined meta:name="OVERHEIDop.WsbID/DC.identifier">wsb-2016-918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24HK 139 251</meta:user-defined>
    <meta:user-defined meta:name="OVERHEIDop.woonplaats">Arnhem</meta:user-defined>
    <meta:user-defined meta:name="OVERHEIDop.straatnaam">Velper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3229 444916</meta:user-defined>
    <meta:user-defined meta:name="OVERHEIDop.versieInformatie"/>
  </office:meta>
</office:document-meta>
</file>