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kabelwerkzaamheden nabij de Westervoortsedijk te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2 buizen met telecomkabel binnen de primaire waterkering</text:p>
            <text:p text:style-name="common-al">Locatie: Westervoortsedijk e.o. Arnhem</text:p>
            <text:p text:style-name="common-al">Zaaknummer: WRIJVERG-2-57650</text:p>
            <text:p text:style-name="common-al">Datum bekendmaking beschikking: 11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17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7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7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kabelwerkzaamheden nabij de Westervoortsedijk te Arn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179</meta:user-defined>
    <meta:user-defined meta:name="OVERHEIDop.WsbID/DC.identifier">wsb-2016-917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191980 442677</meta:user-defined>
    <meta:user-defined meta:name="OVERHEIDop.versieInformatie"/>
  </office:meta>
</office:document-meta>
</file>