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gestuurde boring nabij Eekmolenweg 6 te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onder watergang de Berkel.</text:p>
            <text:p text:style-name="common-al">Locatie: Eekmolenweg 6 Lochem</text:p>
            <text:p text:style-name="common-al">Zaaknummer: WRIJVERG-2-59903</text:p>
            <text:p text:style-name="common-al">Datum bekendmaking beschikking: 1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7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gestuurde boring nabij Eekmolenweg 6 te Lo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78</meta:user-defined>
    <meta:user-defined meta:name="OVERHEIDop.WsbID/DC.identifier">wsb-2016-917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41CM 6</meta:user-defined>
    <meta:user-defined meta:name="OVERHEIDop.woonplaats">Lochem</meta:user-defined>
    <meta:user-defined meta:name="OVERHEIDop.straatnaam">Eekmolen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4230 464505</meta:user-defined>
    <meta:user-defined meta:name="OVERHEIDop.versieInformatie"/>
  </office:meta>
</office:document-meta>
</file>