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appen van een populier en een es aan de Koppelweg 18 te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appen van een populier en een es.</text:p>
            <text:p text:style-name="common-al">Locatie: primaire waterkering aan Koppelweg 18 Doesburg</text:p>
            <text:p text:style-name="common-al">Zaaknummer: WRIJVERG-2-56740</text:p>
            <text:p text:style-name="common-al">Datum bekendmaking beschikking: 1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7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kappen van een populier en een es aan de Koppelweg 18 te Does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77</meta:user-defined>
    <meta:user-defined meta:name="OVERHEIDop.WsbID/DC.identifier">wsb-2016-91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82AE 18</meta:user-defined>
    <meta:user-defined meta:name="OVERHEIDop.woonplaats">Doesburg</meta:user-defined>
    <meta:user-defined meta:name="OVERHEIDop.straatnaam">Koppel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6463 446858</meta:user-defined>
    <meta:user-defined meta:name="OVERHEIDop.versieInformatie"/>
  </office:meta>
</office:document-meta>
</file>